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fo:font-size="14pt" style:font-size-asian="14pt" style:font-size-complex="14pt"/>
    </style:style>
    <style:style style:name="P2" style:parent-style-name="Normální" style:family="paragraph">
      <style:paragraph-properties fo:text-align="center" fo:margin-bottom="0in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justify" fo:margin-bottom="0in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P8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9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0" style:parent-style-name="Normální" style:family="paragraph">
      <style:paragraph-properties fo:text-align="center" fo:margin-bottom="0in"/>
    </style:style>
    <style:style style:name="T11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3" style:parent-style-name="Normální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5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7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9" style:parent-style-name="Normální" style:family="paragraph">
      <style:paragraph-properties fo:margin-bottom="0in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23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25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27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29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31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33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35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37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39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1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ální" style:family="paragraph">
      <style:paragraph-properties fo:margin-bottom="0in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P4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8" style:parent-style-name="Normální" style:family="paragraph">
      <style:paragraph-properties fo:margin-bottom="0in"/>
    </style:style>
    <style:style style:name="T49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53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57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59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61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63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65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67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69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71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73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75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77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79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81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hyphenate="true"/>
    </style:style>
    <style:style style:name="P84" style:parent-style-name="Normální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86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88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90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92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94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96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98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0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2" style:parent-style-name="Normální" style:family="paragraph">
      <style:paragraph-properties fo:margin-bottom="0in"/>
    </style:style>
    <style:style style:name="T103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fo:font-size="14pt" style:font-size-asian="14pt" style:font-size-complex="14pt"/>
    </style:style>
    <style:style style:name="T105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7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9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11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13" style:parent-style-name="Normální" style:family="paragraph">
      <style:paragraph-properties fo:margin-bottom="0in"/>
    </style:style>
    <style:style style:name="T114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Normální" style:family="paragraph">
      <style:paragraph-properties fo:margin-bottom="0in"/>
    </style:style>
    <style:style style:name="T117" style:parent-style-name="Standardnípísmoodstavce" style:family="text">
      <style:text-properties fo:font-size="14pt" style:font-size-asian="14pt" style:font-size-complex="14pt"/>
    </style:style>
    <style:style style:name="T11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fo:font-size="14pt" style:font-size-asian="14pt" style:font-size-complex="14pt"/>
    </style:style>
    <style:style style:name="P120" style:parent-style-name="Normální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Normální" style:family="paragraph">
      <style:paragraph-properties fo:break-before="page"/>
      <style:text-properties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22" style:parent-style-name="Normální" style:family="paragraph">
      <style:paragraph-properties fo:text-align="justify" fo:margin-bottom="0in"/>
    </style:style>
    <style:style style:name="T1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Standardnípísmoodstavce" style:family="text">
      <style:text-properties fo:font-size="14pt" style:font-size-asian="14pt" style:font-size-complex="14pt"/>
    </style:style>
    <style:style style:name="P12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26" style:parent-style-name="Normální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Normální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3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31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32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33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3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3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3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3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3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39" style:parent-style-name="Normální" style:family="paragraph">
      <style:paragraph-properties fo:margin-bottom="0in"/>
    </style:style>
    <style:style style:name="T14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Standardnípísmoodstavce" style:family="text">
      <style:text-properties fo:font-size="14pt" style:font-size-asian="14pt" style:font-size-complex="14pt"/>
    </style:style>
    <style:style style:name="P142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43" style:parent-style-name="Normální" style:family="paragraph">
      <style:paragraph-properties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>KČT <text:s text:c="2"/>Praha <text:s text:c="2"/>Vyšehrad</text:p>
      <text:p text:style-name="P2"><text:span text:style-name="T3">Program <text:s text:c="2"/>vycházek <text:s text:c="2"/>pro <text:s text:c="2"/>1. <text:s text:c="2"/>čtvrtletí <text:s text:c="3"/>2026</text:span></text:p>
      <text:p text:style-name="P4"><text:span text:style-name="T5">Sraz účastníků je vždy<text:s/></text:span><text:span text:style-name="T6">nejpozději 15 minut</text:span><text:span text:style-name="T7"><text:s/>před odjezdem vlaku, nebo autobusu nebo před stanoveným odchodem.</text:span></text:p>
      <text:p text:style-name="P8">Ověř si správnost odjezdu – jsou nové jízdní řády.</text:p>
      <text:p text:style-name="P9">Noví členové se hlásí u M. Janoštíkové, která chodí s vycházkami D. Jakubíkové a vybírá příspěvky pro rok 2026 ve výši 300 Kč.</text:p>
      <text:p text:style-name="P10"><text:span text:style-name="T11">Je třeba zaplatit do 31. ledna.</text:span></text:p>
      <text:p text:style-name="P12"/>
      <text:p text:style-name="P13">LEDEN:</text:p>
      <text:p text:style-name="P14">ČT 1. 1. Údolím DALEJSKÉHO potoka do ŘEPORYJ <text:s text:c="28"/>Černá</text:p>
      <text:p text:style-name="P15"><text:s text:c="13"/>Poliklinika Barrandov TRAM 5,12,20 odch.13,00 hod. <text:s text:c="6"/>5,7 km</text:p>
      <text:p text:style-name="P16">So 3. 1. BARRANDOV-LUŽINY <text:s text:c="56"/>Stodolová</text:p>
      <text:p text:style-name="P17"><text:s text:c="12"/>Poliklinika Barrandov TRAM 12,20 odchod 12,00 hod. <text:s text:c="9"/>5 km</text:p>
      <text:p text:style-name="P18">Ne 4. 1. Okolo DOBEŠKY <text:s text:c="63"/>Jakubíková</text:p>
      <text:p text:style-name="P19"><text:span text:style-name="T20"><text:s/></text:span><text:span text:style-name="T21"><text:s text:c="12"/>M“C“Budějovická u Polikliniky BUS 134 odj. 14,01 hod. <text:s text:c="6"/>4 km</text:span></text:p>
      <text:p text:style-name="P22">St 7. 1. U MATĚJE – BABA<text:s/><text:s text:c="61"/>Světlíková</text:p>
      <text:p text:style-name="P23"><text:s text:c="12"/>M“A“Hradčanská BUS 131 odj. 9,49 hod. <text:s text:c="32"/>6 km</text:p>
      <text:p text:style-name="P24">Čt 8. 1. UHŘÍNĚVES -Dubeček- DUBEČ <text:s text:c="51"/>Bílá</text:p>
      <text:p text:style-name="P25"><text:s text:c="12"/>Hl.n. odjezd 10,51 hod. <text:s text:c="63"/>8 km</text:p>
      <text:p text:style-name="P26">So 10. 1. LÁDVÍ -menhir-DOLNÍ CHABRY <text:s text:c="36"/>Stodolová</text:p>
      <text:p text:style-name="P27"><text:s text:c="12"/>M“C“Ládví v metru odchod 12,00 hod. <text:s text:c="35"/>7 km</text:p>
      <text:p text:style-name="P28">Ne 11. 1. TUKLATY-Tlustovousy menhir-rozhl. Vinice-ÚVALY Vodrážková</text:p>
      <text:p text:style-name="P29"><text:s text:c="12"/>Masar.n. odj. 9,40 hod. <text:s text:c="60"/>7,2 km</text:p>
      <text:p text:style-name="P30">St.14. 1. DIVOKÁ <text:s/>ŠÁRKA-JENERÁLKA <text:s text:c="41"/>Jakubíková</text:p>
      <text:p text:style-name="P31"><text:s text:c="12"/>M“B“Anděl TRAM 20 - Divoká Šárka odch. 10,00 h. <text:s text:c="14"/>5 km</text:p>
      <text:p text:style-name="P32">Ne 18. 1. LOUŇOVICE 1.hráz-Mukařov(zeravy)-Babičky-TEHOVEC</text:p>
      <text:p text:style-name="P33"><text:s text:c="12"/>M“C“Háje BUS 387 odj. 9,00 hod. <text:s text:c="15"/>Vodrážková <text:s text:c="4"/>6,8 km</text:p>
      <text:p text:style-name="P34">Út 20. 1.<text:s/>BŘEZINĚVES-rozhl.Bořanovice-HOVORČOVICE <text:s text:c="16"/>Černá</text:p>
      <text:p text:style-name="P35"><text:s text:c="12"/>M“C“Ládví BUS 348 (nást.E) odj. 13,15 hod. <text:s text:c="23"/>6,2 km</text:p>
      <text:p text:style-name="P36">St 21. 1. Směr KAVČÍ <text:s/>HORY <text:s text:c="57"/>Jakubíková</text:p>
      <text:p text:style-name="P37"><text:s text:c="12"/>M“C“Budějovická u Poliklinikz BUS 134 odj.14,01 h. <text:s text:c="11"/>4 km</text:p>
      <text:p text:style-name="P38">So 24. 1. MÁSLOVICE (masopust)-Libčice-KRALUPY n.Vlt. <text:s text:c="6"/>Stodolová</text:p>
      <text:p text:style-name="P39"><text:s text:c="12"/>M“C“Kobylisy BUS 374 odj. 10,25 hod. <text:s text:c="31"/>2/9 km</text:p>
      <text:p text:style-name="P40">Ne 25. 1. Směr ZELENÁ LOUKA <text:s text:c="50"/>Jakubíková</text:p>
      <text:p text:style-name="P41"><text:s text:c="12"/>M“C“Roztyly u turniketů odchod 14,00 hod. <text:s text:c="24"/>4 km</text:p>
      <text:p text:style-name="P42"><text:span text:style-name="T43">Út 27. 1.</text:span><text:span text:style-name="T44"><text:s/></text:span><text:span text:style-name="T45">VÝROČNÍ ČLENSKÁ SCHŮZE od 15,00 hod. <text:s text:c="21"/></text:span><text:span text:style-name="T46">Výbor</text:span></text:p>
      <text:p text:style-name="P47"><text:s text:c="12"/>M“A“Hradčanská, směr Bubenečská, vlevo do Jaselské okolo</text:p>
      <text:p text:style-name="P48"><text:span text:style-name="T49"><text:s text:c="12"/></text:span><text:span text:style-name="T50">rest</text:span><text:span text:style-name="T51">. U Veverky do Eliášovy ul. č. 22. <text:s text:c="25"/>škola CEDUK</text:span></text:p>
      <text:p text:style-name="P52">St 28. 1. BANĚ, JÍLOVIŠTĚ <text:s text:c="59"/>Jakubíková</text:p>
      <text:p text:style-name="P53"><text:s text:c="12"/>M“B“Smích. BUS 129 odjezd 10,00 hod. <text:s text:c="32"/>5 km</text:p>
      <text:p text:style-name="P54"/>
      <text:p text:style-name="P55">ÚNOR:</text:p>
      <text:p text:style-name="P56">Ne 1. 2. POHOŘELEC – PETŘÍN <text:s text:c="50"/>Jakubíková</text:p>
      <text:p text:style-name="P57"><text:s text:c="11"/>Pohořelec TRAM 22 odchod 14,00 hod. <text:s text:c="34"/>5 km</text:p>
      <text:p text:style-name="P58">Út 3. 2. ROZTOKY u Prahy -<text:s/>SEDLEC <text:s text:c="55"/>Bílá</text:p>
      <text:p text:style-name="P59"><text:s text:c="11"/>Masar.n. odjezd 10,41 hod. <text:s text:c="55"/>8 km</text:p>
      <text:p text:style-name="P60">St 4. 2. KUNRATICE-Vestec-PRŮHONICE <text:s text:c="36"/>Světlíková</text:p>
      <text:p text:style-name="P61"><text:s text:c="11"/>Kunratic. škola BUS 193,154,203 odch. 10,00 hod. <text:s text:c="15"/>8 km</text:p>
      <text:p text:style-name="P62">So 7. 2. VELESLAVÍN (prohl.)-Petřiny-BŘEVNOV <text:s text:c="23"/>Stodolová</text:p>
      <text:p text:style-name="P63"><text:s text:c="11"/>M“A“Veleslavín u metru odchod 10,30 hod. <text:s text:c="26"/>4 km</text:p>
      <text:p text:style-name="P64">Ne 8. 2. SPOŘILOV – HAMMERSKÝ RYBNÍK <text:s text:c="28"/>Jakubíková</text:p>
      <text:p text:style-name="P65"><text:s text:c="11"/>M“C“Budějovická (Olbrachova) BUS 118 odj. 14,02 hod. <text:s text:c="4"/>4 km</text:p>
      <text:p text:style-name="P66">Čt 12. 2. UNHOŠŤ – Suchý mlýn, UNHOŠŤ <text:s text:c="29"/>Vodrážková</text:p>
      <text:p text:style-name="P67"><text:s text:c="11"/>M“A“Nemoc. Motol BUS 365 odj. 8,28 hod. <text:s text:c="23"/>6,5 km</text:p>
      <text:p text:style-name="P68">Ne 15. 2. GRÉBOVKA <text:s text:c="67"/>Jakubíková</text:p>
      <text:p text:style-name="P69"><text:s text:c="11"/>TRAM 22 zast. J. Masaryka odch. 14,00 hod. <text:s text:c="26"/>4 km</text:p>
      <text:p text:style-name="P70">Út 17. 2. BUBENEČSKÉ vily – STROMOVKA <text:s text:c="38"/>Černá</text:p>
      <text:p text:style-name="P71"><text:s text:c="11"/>M“A“Hradčanská sraz u želez.přejezdu (odch.13,30 h. ) <text:s text:c="6"/>5 km</text:p>
      <text:p text:style-name="P72">St 18. 2. ŘITKA -ČERNOLICE <text:s text:c="56"/>Jakubíková</text:p>
      <text:p text:style-name="P73"><text:s text:c="11"/>M“B“Smích.n.BUS 320 odjezd 10,18<text:s/>hod. <text:s text:c="27"/>5/6 km</text:p>
      <text:p text:style-name="P74">Ne 22. 2. VLTAVSKÁ-Karlín-PALMOVKA <text:s text:c="36"/>Stodolová</text:p>
      <text:p text:style-name="P75"><text:s text:c="12"/>M“C“Vltavská v metru odchod 12.00 hod. <text:s text:c="28"/>4 km</text:p>
      <text:p text:style-name="P76">Út 24. 2. SLANÝ-Slánská hora-prohlídka města <text:s text:c="34"/>Bílá</text:p>
      <text:p text:style-name="P77"><text:s text:c="11"/>M“A“Veleslavín BUS 388 (nást.4)odj. 8, 50 hod.(celod) <text:s text:c="3"/>6,7 km</text:p>
      <text:p text:style-name="P78">St 25. 2. Okolo VYŠEHRADU <text:s text:c="54"/>Jakubíková</text:p>
      <text:p text:style-name="P79"><text:s text:c="11"/>M“C“Vyšehrad( příjezd z města) odch. 14,00 hod. <text:s text:c="15"/>4 km</text:p>
      <text:p text:style-name="P80">So 28. 2. NS MILÍČOVSKÝ HÁJ <text:s text:c="53"/>Stodolová</text:p>
      <text:p text:style-name="P81"><text:s text:c="11"/>M“C“Háje v metru odchod 12,00 hod. <text:s text:c="35"/>7 km</text:p>
      <text:p text:style-name="P82"/>
      <text:p text:style-name="P83"/>
      <text:p text:style-name="P84">BŘEZEN:</text:p>
      <text:p text:style-name="P85">Ne 1. 3. ZBUZANY-lom Mramorka-Choteč-kpst. Sv.Kateřiny-TŘEBOTOV</text:p>
      <text:p text:style-name="P86"><text:s text:c="10"/>M“B“Smích.n. vlak odj. 8,46 hod. <text:s text:c="17"/>Vodrážková <text:s text:c="3"/>9,6 km</text:p>
      <text:p text:style-name="P87">St 4. 3. KOSTELEC n.L. – LOBKOVICE <text:s text:c="42"/>Světlíková</text:p>
      <text:p text:style-name="P88"><text:s text:c="9"/>M“C“Letňany BUS 377 odj. 10,03 hod.<text:s/><text:s text:c="37"/>8 km</text:p>
      <text:p text:style-name="P89">Ne 8. 3. TŘEBESTOVICE-Kersko-HRADIŠTKO <text:s text:c="26"/>Vodrážková</text:p>
      <text:p text:style-name="P90"><text:s text:c="10"/>Masar.n. odj. 9,11 hod. (4 pásma PID) <text:s text:c="35"/>11 km</text:p>
      <text:p text:style-name="P91">Út 10. 3. PŘIŠIMASY-Mrzky-TISMICE <text:s text:c="48"/>Černá</text:p>
      <text:p text:style-name="P92"><text:s text:c="11"/>Masar.n. odj. 9,11 hod. (do Úval) <text:s text:c="41"/>7,5 km</text:p>
      <text:p text:style-name="P93">St 11. 3. ROZTYLY-KUNRATICE <text:s text:c="51"/>Jakubíková</text:p>
      <text:p text:style-name="P94"><text:s text:c="14"/>M“C“Roztyly u turniketů odchod 14,00 hod. <text:s text:c="22"/>4 km</text:p>
      <text:p text:style-name="P95">Ne 15. 3. LIBICE. PODĚBRADY <text:s text:c="53"/>Stodolová</text:p>
      <text:p text:style-name="P96"><text:s text:c="12"/>HL.n. odjezd 9,46 hod. (6 pásem) <text:s text:c="44"/>7 km</text:p>
      <text:p text:style-name="P97">Út 17. 3. Samota PÍNĚ-Ruda-NOVÉ STRAŠECÍ <text:s text:c="38"/>Bílá</text:p>
      <text:p text:style-name="P98"><text:s text:c="11"/>M“B“Zličín BUS 304/577 (nást.6) odj. 7,46 hod. <text:s text:c="17"/>9,3 km</text:p>
      <text:p text:style-name="P99">St 18. 3. STROMOVKA <text:s text:c="65"/>Jakubíková</text:p>
      <text:p text:style-name="P100"><text:s text:c="11"/>Výstaviště TRAM 17,25 odch. 14,00 hod. <text:s text:c="31"/>4 km</text:p>
      <text:p text:style-name="P101">Pá 20. 3.VELTRUBY-Veltrub. Luh (medv. česnek)-KOLÍN zast.<text:s/></text:p>
      <text:p text:style-name="P102"><text:span text:style-name="T103"><text:s text:c="11"/>Masar.n. odj. 13,47 hod.(5 pásem) <text:s text:c="13"/></text:span><text:span text:style-name="T104">Vodrážková<text:s/></text:span><text:span text:style-name="T105"><text:s text:c="3"/>8,5 km</text:span></text:p>
      <text:p text:style-name="P106">Ne 22. 3. VRANÉ n.Vlt.-KOMOŘANY <text:s text:c="42"/>Stodolová</text:p>
      <text:p text:style-name="P107"><text:s text:c="12"/>Hl.n. odj. 11,55 hod. (S 8) <text:s text:c="57"/>7 km</text:p>
      <text:p text:style-name="P108">Út 24. 3. HAVLÍČKůV BROD-prohlídka města <text:s text:c="38"/>Bílá</text:p>
      <text:p text:style-name="P109"><text:s text:c="11"/>Hl.n. R Vysočina odj.8,08 hod. (celodenní PID 70 Kč) <text:s text:c="9"/>10 km</text:p>
      <text:p text:style-name="P110">St 25. 3. DÍVČÍ HRADY-NAD KONVÁŘKOU <text:s text:c="30"/>Jakubíková</text:p>
      <text:p text:style-name="P111"><text:s text:c="10"/>TRAM 9,15,16 U Zvonu BUS 153 odj. 9,45 hod. <text:s text:c="17"/>5/6 km</text:p>
      <text:p text:style-name="P112">Pá 27. 3.<text:s/>Sídl.PETROVICE-Pitkov.stráň (koniklece)-UHŘÍNĚVES <text:s text:c="2"/>5,4 km<text:s/></text:p>
      <text:p text:style-name="P113"><text:span text:style-name="T114">Sídl.Petrovice BUS 125,154,175,183 z Hájů odch. 13,30 h.<text:s/></text:span><text:span text:style-name="T115">Vodrážková</text:span></text:p>
      <text:p text:style-name="P116"><text:span text:style-name="T117">Ne 29. 3. ČERNÉ VODĚRADY</text:span><text:span text:style-name="T118">-</text:span><text:span text:style-name="T119">Propast-OPLANY <text:s text:c="24"/>Stodolová</text:span></text:p>
      <text:p text:style-name="P120"><text:s text:c="12"/>M“C“Háje BUS 382 odj. 10,30 hod. <text:s text:c="30"/>3,3/7,5 km</text:p>
      <text:p text:style-name="P121"/>
      <text:p text:style-name="P122"><text:span text:style-name="T123">Schůze výboru:<text:s/></text:span><text:span text:style-name="T124">pondělí 5. ledna, 2. února, 2. března 2026 v klubovně ve Chvalech – bus z Černého Mostu (stan. 16) – jedna zastávka od 15,30 h.</text:span></text:p>
      <text:p text:style-name="P125">Od 15,00 hod. vyřizování dotazů členů.</text:p>
      <text:p text:style-name="P126">M. Janoštíková vybírá příspěvek 300 Kč<text:s/>na rok 2026 do 31. ledna.</text:p>
      <text:p text:style-name="P127"/>
      <text:p text:style-name="P128">Kontakty:</text:p>
      <text:p text:style-name="P129">ČERNÁ Jana, 732 706 608, cerna.cako@seznam.cz</text:p>
      <text:p text:style-name="P130">BÍLÁ <text:s/>Sylva, 603 466 306</text:p>
      <text:p text:style-name="P131">JAKUBÍKOVÁ <text:s/>Drahuše, 732 719 924, d.jakubikova@volny.cz</text:p>
      <text:p text:style-name="P132">JANOŠTÍKOVÁ <text:s/>Milena, 739 450 719, miljan9@volny.cz</text:p>
      <text:p text:style-name="P133">KRUISOVÁ <text:s/>Hana, 731 118 039, kruisova.hana@seznam.cz</text:p>
      <text:p text:style-name="P134">STODOLOVÁ <text:s/>Irena, 739 950 263, stodolovai@seznam.cz</text:p>
      <text:p text:style-name="P135">SVĚTLÍKOVÁ <text:s/>Irena, 737 614 100, sveire@centrum.cz</text:p>
      <text:p text:style-name="P136">VODRÁŽKOVÁ <text:s/>Blanka, 737 118 003, blankavod@seznam.cz</text:p>
      <text:p text:style-name="P137">VOTAVOVÁ <text:s/>Marta (oblast), 736 754 030, oblast 101@kct.cz</text:p>
      <text:p text:style-name="P138"/>
      <text:p text:style-name="P139"><text:span text:style-name="T140">www/clovecepohnise.cz/vysehrad</text:span><text:span text:style-name="T141"><text:s text:c="23"/>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živatel</meta:initial-creator>
    <dc:creator>Milena Janoštíková</dc:creator>
    <meta:creation-date>2025-11-25T21:05:00Z</meta:creation-date>
    <dc:date>2025-11-26T13:11:00Z</dc:date>
    <meta:print-date>2025-11-25T20:58:00Z</meta:print-date>
    <meta:template xlink:href="Čistý%20list" xlink:type="simple"/>
    <meta:editing-cycles>5</meta:editing-cycles>
    <meta:editing-duration>PT420S</meta:editing-duration>
    <meta:document-statistic meta:page-count="1" meta:paragraph-count="16" meta:word-count="1199" meta:character-count="8258" meta:row-count="58" meta:non-whitespace-character-count="7075"/>
  </office:meta>
</office:document-meta>
</file>