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fo:font-size="14pt" style:font-size-asian="14pt" style:font-size-complex="14pt"/>
    </style:style>
    <style:style style:name="P2" style:parent-style-name="Normální" style:family="paragraph">
      <style:paragraph-properties fo:text-align="center" fo:margin-bottom="0in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 fo:margin-bottom="0in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P9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0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1" style:parent-style-name="Normální" style:family="paragraph">
      <style:paragraph-properties fo:text-align="justify" fo:margin-bottom="0in"/>
    </style:style>
    <style:style style:name="T1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5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7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9" style:parent-style-name="Normální" style:family="paragraph">
      <style:paragraph-properties fo:text-align="justify" fo:margin-bottom="0in"/>
    </style:style>
    <style:style style:name="T2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22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24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text-align="justify" fo:margin-bottom="0in"/>
    </style:style>
    <style:style style:name="T2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31" style:parent-style-name="Normální" style:family="paragraph">
      <style:paragraph-properties fo:text-align="justify" fo:margin-bottom="0in"/>
    </style:style>
    <style:style style:name="T3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35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37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39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 fo:text-align="justify" fo:margin-bottom="0in"/>
    </style:style>
    <style:style style:name="T41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P43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45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text-align="justify" fo:margin-bottom="0in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P49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text-align="justify" fo:margin-bottom="0in"/>
    </style:style>
    <style:style style:name="T51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P53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text-align="justify" fo:margin-bottom="0in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P64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66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 fo:margin-bottom="0in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72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74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76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78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80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82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84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 fo:margin-bottom="0in"/>
    </style:style>
    <style:style style:name="T8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P88" style:parent-style-name="Normální" style:family="paragraph">
      <style:paragraph-properties fo:text-align="justify" fo:margin-bottom="0in"/>
    </style:style>
    <style:style style:name="T8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P91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92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07" style:parent-style-name="Normální" style:family="paragraph">
      <style:paragraph-properties fo:text-align="justify" fo:margin-bottom="0in"/>
    </style:style>
    <style:style style:name="T108" style:parent-style-name="Standardnípísmoodstavce" style:family="text">
      <style:text-properties fo:font-size="14pt" style:font-size-asian="14pt" style:font-size-complex="14pt"/>
    </style:style>
    <style:style style:name="P109" style:parent-style-name="Normální" style:family="paragraph">
      <style:paragraph-properties fo:text-align="justify" fo:margin-bottom="0in"/>
    </style:style>
    <style:style style:name="T11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12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14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16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18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20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22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24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Normální" style:family="paragraph">
      <style:paragraph-properties fo:text-align="justify" fo:margin-bottom="0in"/>
    </style:style>
    <style:style style:name="T126" style:parent-style-name="Standardnípísmoodstavce" style:family="text">
      <style:text-properties fo:font-size="14pt" style:font-size-asian="14pt" style:font-size-complex="14pt"/>
    </style:style>
    <style:style style:name="T12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Normální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30" style:parent-style-name="Normální" style:family="paragraph">
      <style:paragraph-properties fo:text-align="justify" fo:margin-bottom="0in"/>
    </style:style>
    <style:style style:name="T1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Standardnípísmoodstavce" style:family="text">
      <style:text-properties fo:font-size="14pt" style:font-size-asian="14pt" style:font-size-complex="14pt"/>
    </style:style>
    <style:style style:name="P13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4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3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4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41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42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4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4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4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46" style:parent-style-name="Normální" style:family="paragraph">
      <style:paragraph-properties fo:margin-bottom="0in"/>
    </style:style>
    <style:style style:name="T1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Standardnípísmoodstavce" style:family="text">
      <style:text-properties fo:font-size="14pt" style:font-size-asian="14pt" style:font-size-complex="14pt"/>
    </style:style>
    <style:style style:name="P149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50" style:parent-style-name="Normální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KČT <text:s text:c="2"/>Praha <text:s text:c="2"/>Vyšehrad</text:p>
      <text:p text:style-name="P2"><text:span text:style-name="T3">Program <text:s text:c="2"/>vycházek <text:s text:c="2"/>pro <text:s text:c="2"/>2. <text:s text:c="2"/>čtvrtletí <text:s text:c="3"/>2026</text:span></text:p>
      <text:p text:style-name="P4"><text:span text:style-name="T5">Sraz účastníků je vždy<text:s/></text:span><text:span text:style-name="T6">nejpozději 15 minut</text:span><text:span text:style-name="T7"><text:s/>před odjezdem vlaku, nebo autobusu nebo před stanoveným odchodem.</text:span><text:span text:style-name="T8"><text:s text:c="47"/>Noví členové se hlásí u M. Janoštíkové, <text:s text:c="24"/></text:span></text:p>
      <text:p text:style-name="P9">která chodí na vycházky s D.Jakubíkovou a vybírá příspěvky pro rok 2026 ve výši 300 Kč.</text:p>
      <text:p text:style-name="P10"/>
      <text:p text:style-name="P11"><text:span text:style-name="T12">DUBEN</text:span><text:span text:style-name="T13">:</text:span></text:p>
      <text:p text:style-name="P14"><text:s/>Út 7.4. DŘÍNOV-Netřeba-Kopeč(hlaváček jarní)-KORYCANY <text:s text:c="47"/>Černá</text:p>
      <text:p text:style-name="P15"><text:s text:c="13"/>M“C“Kobylisy BUS 372(nást.1)odjezd 12,10 hod(3 pásma PID) <text:s text:c="30"/>7,8 km</text:p>
      <text:p text:style-name="P16"><text:s/>St 8.4. ZÁKOLANY-OKOŘ <text:s text:c="101"/>Světlíková</text:p>
      <text:p text:style-name="P17"><text:s text:c="14"/>Nádr.Veleslavín vlak odjezd 9,49 hod. <text:s text:c="73"/>8 km</text:p>
      <text:p text:style-name="P18"><text:s/>So 11.4. KLECANY – MÁSLOVICE <text:s text:c="86"/>Stodolová</text:p>
      <text:p text:style-name="P19"><text:span text:style-name="T20"><text:s text:c="17"/>M“C“Kobylisy BUS 374 odjezd 9,29 hod. <text:s text:c="63"/>10 km</text:span></text:p>
      <text:p text:style-name="P21">Út 14.4. KRASOŇOVICE-Sion-MALEŠOV <text:s text:c="86"/>Bílá</text:p>
      <text:p text:style-name="P22"><text:s text:c="14"/>Hl.n.odjezd 8,08 hod.(přestup v Kutné Hoře -celodenní PID) <text:s text:c="36"/>8 km</text:p>
      <text:p text:style-name="P23"><text:s/>St 15.4. KLÁNOVICKÝM LESEM <text:s text:c="89"/>Jakubíková</text:p>
      <text:p text:style-name="P24"><text:s text:c="14"/>Masar.n.odjezd 10,10 hod. <text:s text:c="92"/>5 km</text:p>
      <text:p text:style-name="P25"><text:span text:style-name="T26"><text:s/>Čt<text:s/></text:span><text:span text:style-name="T27">16.4. ŠTĚTÍ- Špičák(281m) -ŽELÍZY<text:s/></text:span><text:span text:style-name="T28"><text:s text:c="76"/>Vodrážková</text:span></text:p>
      <text:p text:style-name="P29"><text:s text:c="13"/>Hl.n.odjezd 9,22 hod.(6 pásem PID) <text:s text:c="77"/>9,3 km</text:p>
      <text:p text:style-name="P30"><text:s text:c="2"/>So 18.4. CHODOV – JAROV <text:s text:c="96"/>Stodolová <text:s text:c="28"/></text:p>
      <text:p text:style-name="P31"><text:span text:style-name="T32"><text:s text:c="15"/>Chodovská tvrz(BUS 125,136)odchod 11,30 hod. <text:s text:c="47"/>8-12 km</text:span><text:span text:style-name="T33"><text:s text:c="51"/></text:span></text:p>
      <text:p text:style-name="P34"><text:s/>Ne 19.4. TŘEMOŠNICE-Zříc.Lichnice-Lovětín.rokle-Závratec-TŘEMOŠNICE <text:s text:c="11"/>Vodrážková</text:p>
      <text:p text:style-name="P35"><text:s text:c="15"/>Hl.n. odjezd 8,04 hod.(10 pásem PID-celodenní) <text:s text:c="55"/>8 km</text:p>
      <text:p text:style-name="P36"><text:s/>Út 21.4. ROZTOKY u Prahy – SEDLEC <text:s text:c="92"/>Bílá</text:p>
      <text:p text:style-name="P37"><text:s text:c="16"/>Mas.n.odjezd 10,41 hod.(2 pásma PID) <text:s text:c="70"/>8 km</text:p>
      <text:p text:style-name="P38"><text:s/>St 22.4. OHRADA – VÍTKOV <text:s text:c="95"/>Jakubíková</text:p>
      <text:p text:style-name="P39"><text:s text:c="15"/>Ohrada TRAM 9 -odchod 14,00 hod. <text:s text:c="75"/>5 km</text:p>
      <text:p text:style-name="P40"><text:span text:style-name="T41"><text:s/></text:span><text:span text:style-name="T42">So 25.4. SUCHDOL- BUBENEČ <text:s/>památné stromy <text:s text:c="60"/>Stodolová</text:span></text:p>
      <text:p text:style-name="P43"><text:s text:c="16"/>M“A“Dejvická BUS 107 odjezd 12,13 hod. <text:s text:c="59"/>10,5 km</text:p>
      <text:p text:style-name="P44"><text:s/>Ne 26.4. DOLNÍ<text:s/>ZÁLEZLY-Vrkoč-Vaňov.vodopád-Větruše-ÚSTÍ n.L. <text:s text:c="25"/>Vodrážková</text:p>
      <text:p text:style-name="P45"><text:s text:c="15"/>Hl.n. R 20 odjezd 8,47 hod.(PID 3 pás.do Kralup,DÚK celod.ve vlaku) <text:s text:c="18"/>12 km</text:p>
      <text:p text:style-name="P46"><text:span text:style-name="T47"><text:s/>St</text:span><text:span text:style-name="T48"><text:s/>29.4. <text:s/>LIBICE n.Cidl.-PODĚBRADY <text:s text:c="82"/>Světlíková</text:span></text:p>
      <text:p text:style-name="P49"><text:s text:c="14"/>Hl.n. odjezd 9,54 <text:s text:c="2"/>hod. <text:s text:c="100"/>8 km<text:s/></text:p>
      <text:p text:style-name="P50"><text:span text:style-name="T51"><text:s/></text:span><text:span text:style-name="T52">Čt 30.4. VYSOČANY-Prosec.skály-vyhl.E.Destinové-Černá.Skála-U KŘÍŽE <text:s text:c="17"/>Vodrážková</text:span></text:p>
      <text:p text:style-name="P53"><text:s text:c="13"/>Nádr.Praha Vysočany odchod 9,55 hod. <text:s text:c="72"/>6 km</text:p>
      <text:p text:style-name="P54"/>
      <text:p text:style-name="P55"/>
      <text:p text:style-name="P56"/>
      <text:p text:style-name="P57"/>
      <text:p text:style-name="P58"/>
      <text:p text:style-name="P59"><text:s/>KVĚTEN:</text:p>
      <text:p text:style-name="P60"><text:span text:style-name="T61"><text:s/>Út 5.5. PRACHATICE-prohlídka města-</text:span><text:span text:style-name="T62">PŘIHLÁŠKY!</text:span><text:span text:style-name="T63"><text:s text:c="68"/>Bílá</text:span></text:p>
      <text:p text:style-name="P64"><text:s text:c="15"/>Na Knížecí BUS nást.3 odjezd 8,30 hod. <text:s text:c="67"/>10 km</text:p>
      <text:p text:style-name="P65"><text:s/>St 6.5. DIVOKÁ ŠÁRKA – NEBUŠICE <text:s text:c="82"/>Jakubíková</text:p>
      <text:p text:style-name="P66"><text:s text:c="13"/>Divoká Šárka TRAM 20 odchod 10,00 hod. <text:s text:c="60"/>5-6 <text:s/>km</text:p>
      <text:p text:style-name="P67"><text:span text:style-name="T68"><text:s/>St 13.5. PRůHONICKÝ PARK <text:s text:c="96"/>Světlíková</text:span><text:span text:style-name="T69"><text:s/></text:span></text:p>
      <text:p text:style-name="P70"><text:s text:c="15"/>M“C“Opatov BUS 385 odjezd 9,34 hod. <text:s text:c="65"/>8-10 km</text:p>
      <text:p text:style-name="P71"><text:s/>Čt 14.5. LUKA p.Medníkem-vyhl.Třeštibok-PETROV u Phy<text:s/><text:s text:c="42"/>Vodrážková</text:p>
      <text:p text:style-name="P72"><text:s text:c="15"/>Hl.n.odjezd 8,55 hod.(4 pás.PID) <text:s text:c="84"/>6 km</text:p>
      <text:p text:style-name="P73"><text:s/>So 16.5. HLOUBĚTÍN – MALEŠICE zahrada <text:s text:c="73"/>Stodolová</text:p>
      <text:p text:style-name="P74"><text:s text:c="16"/>M“B“Hloubětín E 5 odchod 12,00 hod. <text:s text:c="67"/>3-8 km</text:p>
      <text:p text:style-name="P75"><text:s/>Ne 17.5. HRADČANSKÉ NÁM.-NG zdarma – Staří mistři <text:s text:c="49"/>Stodolová</text:p>
      <text:p text:style-name="P76"><text:s text:c="18"/>Pohořelec TRAM 22 odchod 9,30 hod. <text:s text:c="70"/>3 km</text:p>
      <text:p text:style-name="P77"><text:s/>Út 19.5. HOŘOVICE-Chaloupky- ZAJEČOV <text:s text:c="80"/>Černá</text:p>
      <text:p text:style-name="P78"><text:s text:c="16"/>M“B“Zličín BUS 384(nást.7)odjezd 7,20 hod. (6 pásem PID) <text:s text:c="29"/>12,5 km</text:p>
      <text:p text:style-name="P79"><text:s/>St 20.5. <text:s/>OBORA HVĚZDA <text:s text:c="99"/>Jakubíková</text:p>
      <text:p text:style-name="P80"><text:s text:c="15"/>Obora Hvězda TRAM 22 odchod 14,00 hod. <text:s text:c="62"/>4 km</text:p>
      <text:p text:style-name="P81"><text:s/>Ne 24.5. MALÉ ŽERNOSEKY-zříc.Opárno-Lovoš-LOVOSICE(město BUS Radnice) <text:s text:c="3"/>Vodrážková</text:p>
      <text:p text:style-name="P82"><text:s text:c="15"/>Hl.n. R 20 odj.8,47 hod.(3 pás.PID+ DÚK celod.ve vlaku) <text:s text:c="37"/>11,1 km</text:p>
      <text:p text:style-name="P83"><text:s/>Pá 29.5.KRTEŇ – Noc kostelů <text:s text:c="93"/>Stodolová</text:p>
      <text:p text:style-name="P84"><text:s text:c="16"/>M“B“Karlovo nám.dole v metru,odch.16,00 hod. <text:s text:c="52"/>5 km</text:p>
      <text:p text:style-name="P85"><text:span text:style-name="T86"><text:s/></text:span><text:span text:style-name="T87">So 30.5. Rybářský víkend na z.BLATNÁ-sádky,trhy,program na nádvoří zdarma <text:s text:c="3"/>Vodrážková</text:span></text:p>
      <text:p text:style-name="P88"><text:span text:style-name="T89"><text:s text:c="15"/>Hl.n.odjezd 8,31 hod.(11 pásem celodenní PID) <text:s text:c="55"/>6 km</text:span><text:span text:style-name="T90">.</text:span></text:p>
      <text:p text:style-name="P91"><text:s text:c="2"/>Ne 31.5. ÚNĚTICKÉ <text:s/>LAVIČKY <text:s text:c="94"/>Stodolová</text:p>
      <text:p text:style-name="P92"><text:s text:c="16"/>M “A“Dejvická BUS 147 odjezd <text:s/>12,21 hod.<text:s/><text:s text:c="65"/>7 km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ČERVEN:</text:p>
      <text:p text:style-name="P106"><text:s/>Út 2.6.HODKY-Hoření Paseky-Dolení Paseky-Rozstání-Vesec-Jiříčkov-po stopách <text:s text:c="10"/>Černá</text:p>
      <text:p text:style-name="P107"><text:span text:style-name="T108"><text:s text:c="25"/>Karoliny Světlé – SVĚTLÁ p.Ještědem</text:span></text:p>
      <text:p text:style-name="P109"><text:span text:style-name="T110"><text:s text:c="7"/>M“B“Čer.Most BUS 345(nást.3)odjezd 8,35 hod.přest.v Liberci(celod.PID) <text:s text:c="13"/>9,5 km</text:span></text:p>
      <text:p text:style-name="P111">Čt 4.6. BEROUN-vrch Damil(396 m) Tetín-BEROUN <text:s text:c="52"/>Vodrážková</text:p>
      <text:p text:style-name="P112"><text:s text:c="14"/>Hl.n. odjezd 9,16 hod.(4 pásma PID) <text:s text:c="74"/>8,5 km</text:p>
      <text:p text:style-name="P113"><text:s/>Út 9.6. STOJICE-Svojšice tvrz-rozh.Barborka-HEŘMANůV MĚSTEC <text:s text:c="40"/>Bílá</text:p>
      <text:p text:style-name="P114"><text:s text:c="16"/>Hl.n.odjezd 8,04 hod.(do Čáslavi na přestup-celodenní PID) <text:s text:c="32"/>10 km</text:p>
      <text:p text:style-name="P115"><text:s/>St 10.6. KOLOVRATSKÉ ALEJE <text:s text:c="91"/>Jakubíková</text:p>
      <text:p text:style-name="P116"><text:s text:c="15"/>M“C“Háje BUS <text:s/>226 odjezd 10,00 hod.do Tehoviček <text:s text:c="49"/>5 km</text:p>
      <text:p text:style-name="P117"><text:s/>Ne14.6.PRůHONICKÝ PARK dendrologická zahrada <text:s text:c="55"/>Stodolová <text:s text:c="4"/></text:p>
      <text:p text:style-name="P118"><text:s text:c="18"/>M“C“Opatov BUS 363 odjezd 11,15 hod. <text:s text:c="64"/>7 km</text:p>
      <text:p text:style-name="P119"><text:s/>St 17.6. SLIVENEC-Pecoldova vápenka-VELKÁ CHUCHLE <text:s text:c="44"/>Jakubíková</text:p>
      <text:p text:style-name="P120"><text:s text:c="14"/>Slivenec TRAM 5 konečná <text:s/>odchod <text:s/>14,00 hod. <text:s text:c="58"/>5 km</text:p>
      <text:p text:style-name="P121"><text:s/>So 20.6. VYSOČANY – PROSEK <text:s text:c="92"/>Stodolová</text:p>
      <text:p text:style-name="P122"><text:s text:c="17"/>M“B“Kolbenova odchod 13,00 hod. <text:s text:c="74"/>6 km</text:p>
      <text:p text:style-name="P123"><text:s/>Ne 21.6. DOBŠICE n.Cidl.-U Bobra-Zehuňský rybník-HRADČANY <text:s text:c="30"/>Vodrážková</text:p>
      <text:p text:style-name="P124"><text:s text:c="16"/>Hl.n.R 19 odj.7,58 h.do Kolína,přest.8,48 do Dobšic(8 pás.celod.) <text:s text:c="24"/>8 km</text:p>
      <text:p text:style-name="P125"><text:span text:style-name="T126">St 24.6. PROSEČNICE-Vlčí rokle-KOSTELEC u Křížku <text:s text:c="55"/>Světlíková</text:span><text:span text:style-name="T127"><text:s text:c="4"/></text:span></text:p>
      <text:p text:style-name="P128"><text:s text:c="14"/>Modřanské nádraží vlak odjezd 9,14 hod. <text:s text:c="70"/>9 km</text:p>
      <text:p text:style-name="P129"/>
      <text:p text:style-name="P130"><text:span text:style-name="T131">Schůze výboru:<text:s/></text:span><text:span text:style-name="T132">pondělí 6.dubna,4.května,1.června 2026 v klubovně ve Chvalech – bus z Černého Mostu (stan. 16) – jedna zastávka od 15,30 h.</text:span></text:p>
      <text:p text:style-name="P133">Od 15,00 hod. vyřizování dotazů členů.</text:p>
      <text:p text:style-name="P134"/>
      <text:p text:style-name="P135">Kontakty:</text:p>
      <text:p text:style-name="P136">ČERNÁ Jana, 732 706 608, cerna.cako@seznam.cz</text:p>
      <text:p text:style-name="P137">BÍLÁ <text:s/>Sylva, 603 466 306</text:p>
      <text:p text:style-name="P138">JAKUBÍKOVÁ <text:s/>Drahuše, 732 719 924,<text:s/>d.jakubikova@volny.cz</text:p>
      <text:p text:style-name="P139">JANOŠTÍKOVÁ <text:s/>Milena, 739 450 719, miljan9@volny.cz</text:p>
      <text:p text:style-name="P140">KRUISOVÁ <text:s/>Hana, 731 118 039, kruisova.hana@seznam.cz</text:p>
      <text:p text:style-name="P141">STODOLOVÁ <text:s/>Irena, 739 950 263, stodolovai@seznam.cz</text:p>
      <text:p text:style-name="P142">SVĚTLÍKOVÁ <text:s/>Irena, 737 614 100, sveire@centrum.cz</text:p>
      <text:p text:style-name="P143">VODRÁŽKOVÁ <text:s/>Blanka, 737 118 003, blankavod@seznam.cz</text:p>
      <text:p text:style-name="P144">VOTAVOVÁ <text:s/>Marta (oblast), 736 754 030, oblast 101@kct.cz</text:p>
      <text:p text:style-name="P145"/>
      <text:p text:style-name="P146"><text:span text:style-name="T147">www/clovecepohnise.cz/vysehrad</text:span><text:span text:style-name="T148"><text:s text:c="23"/>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živatel</meta:initial-creator>
    <dc:creator>Milena Janoštíková</dc:creator>
    <meta:creation-date>2025-11-25T21:05:00Z</meta:creation-date>
    <dc:date>2026-02-16T10:19:00Z</dc:date>
    <meta:print-date>2026-02-16T09:34:00Z</meta:print-date>
    <meta:template xlink:href="Čistý%20list" xlink:type="simple"/>
    <meta:editing-cycles>35</meta:editing-cycles>
    <meta:editing-duration>PT12000S</meta:editing-duration>
    <meta:document-statistic meta:page-count="1" meta:paragraph-count="218" meta:word-count="1327" meta:character-count="9418" meta:row-count="237" meta:non-whitespace-character-count="8309"/>
  </office:meta>
</office:document-meta>
</file>