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/>
      <style:text-properties fo:font-size="14pt" style:font-size-asian="14pt" style:font-size-complex="14pt"/>
    </style:style>
    <style:style style:name="P2" style:parent-style-name="Normální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 fo:margin-bottom="0in"/>
    </style:style>
    <style:style style:name="P5" style:parent-style-name="Normální" style:family="paragraph">
      <style:paragraph-properties fo:text-align="justify" fo:margin-bottom="0in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P14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15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16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17" style:parent-style-name="Normální" style:family="paragraph">
      <style:paragraph-properties fo:text-align="justify" fo:margin-bottom="0in"/>
    </style:style>
    <style:style style:name="T18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21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23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rmální" style:family="paragraph">
      <style:paragraph-properties fo:text-align="justify" fo:margin-bottom="0in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P27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29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31" style:parent-style-name="Normální" style:family="paragraph">
      <style:paragraph-properties fo:margin-bottom="0in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35" style:parent-style-name="Normální" style:family="paragraph">
      <style:paragraph-properties fo:margin-bottom="0in"/>
    </style:style>
    <style:style style:name="T36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38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ální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Normální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ální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Normální" style:family="paragraph">
      <style:paragraph-properties fo:text-align="justify" fo:margin-bottom="0in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P44" style:parent-style-name="Normální" style:family="paragraph">
      <style:paragraph-properties fo:text-align="justify" fo:margin-bottom="0in"/>
    </style:style>
    <style:style style:name="T45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47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Normální" style:family="paragraph">
      <style:paragraph-properties fo:text-align="justify" fo:margin-bottom="0in"/>
    </style:style>
    <style:style style:name="T49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P51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53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Normální" style:family="paragraph">
      <style:paragraph-properties fo:text-align="justify" fo:margin-bottom="0in"/>
    </style:style>
    <style:style style:name="T55" style:parent-style-name="Standardnípísmoodstavce" style:family="text">
      <style:text-properties fo:font-size="14pt" style:font-size-asian="14pt" style:font-size-complex="14pt"/>
    </style:style>
    <style:style style:name="T56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fo:font-size="14pt" style:font-size-asian="14pt" style:font-size-complex="14pt"/>
    </style:style>
    <style:style style:name="P58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Normální" style:family="paragraph">
      <style:paragraph-properties fo:text-align="justify" fo:margin-bottom="0in"/>
    </style:style>
    <style:style style:name="T60" style:parent-style-name="Standardnípísmoodstavce" style:family="text">
      <style:text-properties fo:font-size="14pt" style:font-size-asian="14pt" style:font-size-complex="14pt"/>
    </style:style>
    <style:style style:name="P61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Normální" style:family="paragraph">
      <style:paragraph-properties fo:text-align="justify" fo:margin-bottom="0in"/>
    </style:style>
    <style:style style:name="T63" style:parent-style-name="Standardnípísmoodstavce" style:family="text">
      <style:text-properties fo:font-size="14pt" style:font-size-asian="14pt" style:font-size-complex="14pt"/>
    </style:style>
    <style:style style:name="P64" style:parent-style-name="Normální" style:family="paragraph">
      <style:paragraph-properties fo:text-align="justify" fo:margin-bottom="0in"/>
    </style:style>
    <style:style style:name="T65" style:parent-style-name="Standardnípísmoodstavce" style:family="text">
      <style:text-properties fo:font-size="14pt" style:font-size-asian="14pt" style:font-size-complex="14pt"/>
    </style:style>
    <style:style style:name="T66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fo:font-size="14pt" style:font-size-asian="14pt" style:font-size-complex="14pt"/>
    </style:style>
    <style:style style:name="P68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69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71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73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74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75" style:parent-style-name="Normální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Normální" style:family="paragraph">
      <style:paragraph-properties fo:text-align="justify" fo:margin-bottom="0in"/>
    </style:style>
    <style:style style:name="T7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Standardnípísmoodstavce" style:family="text">
      <style:text-properties fo:font-size="14pt" style:font-size-asian="14pt" style:font-size-complex="14pt"/>
    </style:style>
    <style:style style:name="T79" style:parent-style-name="Standardnípísmoodstavce" style:family="text">
      <style:text-properties fo:font-size="14pt" style:font-size-asian="14pt" style:font-size-complex="14pt"/>
    </style:style>
    <style:style style:name="P80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82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84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Normální" style:family="paragraph">
      <style:paragraph-properties fo:text-align="justify" fo:margin-bottom="0in"/>
    </style:style>
    <style:style style:name="T86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fo:font-size="14pt" style:font-size-asian="14pt" style:font-size-complex="14pt"/>
    </style:style>
    <style:style style:name="P88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90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92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Normální" style:family="paragraph">
      <style:paragraph-properties fo:text-align="justify" fo:margin-bottom="0in"/>
    </style:style>
    <style:style style:name="T94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fo:font-size="14pt" style:font-size-asian="14pt" style:font-size-complex="14pt"/>
    </style:style>
    <style:style style:name="T96" style:parent-style-name="Standardnípísmoodstavce" style:family="text">
      <style:text-properties fo:font-size="14pt" style:font-size-asian="14pt" style:font-size-complex="14pt"/>
    </style:style>
    <style:style style:name="T97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Normální" style:family="paragraph">
      <style:paragraph-properties fo:text-align="justify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100" style:parent-style-name="Normální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Normální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Normální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Normální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Normální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Normální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Normální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108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109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110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111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P112" style:parent-style-name="Normální" style:family="paragraph">
      <style:paragraph-properties fo:text-align="justify" fo:margin-bottom="0in"/>
    </style:style>
    <style:style style:name="T11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4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fo:font-size="14pt" style:font-size-asian="14pt" style:font-size-complex="14pt"/>
    </style:style>
    <style:style style:name="T117" style:parent-style-name="Standardnípísmoodstavce" style:family="text">
      <style:text-properties fo:font-size="14pt" style:font-size-asian="14pt" style:font-size-complex="14pt"/>
    </style:style>
    <style:style style:name="T118" style:parent-style-name="Standardnípísmoodstavce" style:family="text">
      <style:text-properties fo:font-size="14pt" style:font-size-asian="14pt" style:font-size-complex="14pt"/>
    </style:style>
    <style:style style:name="P119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20" style:parent-style-name="Normální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Normální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Normální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Normální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24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25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26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27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28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29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30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31" style:parent-style-name="Normální" style:family="paragraph">
      <style:paragraph-properties fo:margin-bottom="0in"/>
    </style:style>
    <style:style style:name="T132" style:parent-style-name="Standardnípísmoodstavce" style:family="text">
      <style:text-properties fo:font-size="14pt" style:font-size-asian="14pt" style:font-size-complex="14pt"/>
    </style:style>
    <style:style style:name="T133" style:parent-style-name="Hypertextovýodkaz" style:family="text">
      <style:text-properties fo:font-size="14pt" style:font-size-asian="14pt" style:font-size-complex="14pt"/>
    </style:style>
    <style:style style:name="P134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35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36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37" style:parent-style-name="Normální" style:family="paragraph">
      <style:paragraph-properties fo:margin-bottom="0in"/>
    </style:style>
    <style:style style:name="T13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9" style:parent-style-name="Standardnípísmoodstavce" style:family="text">
      <style:text-properties fo:font-size="14pt" style:font-size-asian="14pt" style:font-size-complex="14pt"/>
    </style:style>
    <style:style style:name="P140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41" style:parent-style-name="Normální" style:family="paragraph">
      <style:paragraph-properties fo:margin-bottom="0in"/>
      <style:text-properties fo:font-size="10pt" style:font-size-asian="10pt" style:font-size-complex="10pt"/>
    </style:style>
  </office:automatic-styles>
  <office:body>
    <office:text text:use-soft-page-breaks="true">
      <text:p text:style-name="P1">KČT <text:s text:c="2"/>Praha <text:s text:c="2"/>Vyšehrad</text:p>
      <text:p text:style-name="P2">Program <text:s text:c="2"/>vycházek <text:s text:c="2"/>pro <text:s text:c="2"/>3. <text:s text:c="2"/>čtvrtletí <text:s text:c="3"/>2026</text:p>
      <text:p text:style-name="P3"/>
      <text:p text:style-name="P4"/>
      <text:p text:style-name="P5"><text:span text:style-name="T6">Sraz účastníků je vždy<text:s/></text:span><text:span text:style-name="T7">nejpozději 15 minut</text:span><text:span text:style-name="T8"><text:s/>před odjezdem vlaku, nebo autobusu nebo před<text:s/></text:span><text:span text:style-name="T9">odc</text:span><text:span text:style-name="T10">hodem</text:span><text:span text:style-name="T11">.Ověř si odjezd BUSU nebo vlaku-jsou prázdninové</text:span><text:span text:style-name="T12"><text:s text:c="2"/></text:span><text:span text:style-name="T13">změny.</text:span></text:p>
      <text:p text:style-name="P14"><text:s/>Noví členové se hlásí u M. Janoštíkové, <text:s/>která chodí na vycházky s D.Jakubíkovou a vybírá příspěvky pro rok 2026 ve výši 300 Kč.</text:p>
      <text:p text:style-name="P15"/>
      <text:p text:style-name="P16"/>
      <text:p text:style-name="P17"><text:span text:style-name="T18"><text:s/></text:span><text:span text:style-name="T19">ČERVENEC:</text:span></text:p>
      <text:p text:style-name="P20"><text:s text:c="2"/>St 1.7. NYMBURK -koupání- PODĚBRADY <text:s text:c="82"/>Bílá</text:p>
      <text:p text:style-name="P21"><text:s text:c="14"/>Hl.n.odjezd 7,14 hod.(5 pásem PID) <text:s text:c="75"/>10 km</text:p>
      <text:p text:style-name="P22"><text:s/>St 8.7. DOLNÍ BŘEŽANY-Závist-ZBRASLAV <text:s text:c="73"/>Světlíková</text:p>
      <text:p text:style-name="P23"><text:s text:c="13"/>M“C“Kačerov BUS 333 odjezd 9,36 hod. <text:s text:c="71"/>8 km</text:p>
      <text:p text:style-name="P24"><text:s/><text:span text:style-name="T25"><text:s/>St</text:span><text:span text:style-name="T26"><text:s/>15.7. KLÁNOVICKÝM LESEM <text:s text:c="89"/>Jakubíková</text:span></text:p>
      <text:p text:style-name="P27"><text:s text:c="15"/>Masar.n.odjezd 10,10 hod. <text:s text:c="90"/>5/6 km</text:p>
      <text:p text:style-name="P28"><text:s text:c="2"/>Út 21.7.<text:s/>PŘEDHVOZDÍ-koupání-KOSTELEC n.Čer.lesy <text:s text:c="58"/>Černá</text:p>
      <text:p text:style-name="P29"><text:s text:c="16"/>Masar.n.odj.7,40 hod.(do Čes.Brodu na BUS 660 -4 pásma PID <text:s/>) <text:s text:c="22"/>9,5 km</text:p>
      <text:p text:style-name="P30"><text:s text:c="2"/>Čt 237.KOJETICE u Phy -lom-Neratovice-Mlékojedy(koupání)-TIŠICE(vlak) <text:s text:c="11"/>Vodrážková <text:s text:c="2"/></text:p>
      <text:p text:style-name="P31"><text:span text:style-name="T32"><text:s/></text:span><text:span text:style-name="T33"><text:s text:c="13"/>Hl.n. odjezd 9,44 hod.(2 pásma PID) <text:s text:c="77"/>8 km</text:span></text:p>
      <text:p text:style-name="P34"><text:s/>Ne 26.7. VILÉMOVICE-NS s Jestřábem-PP Melechov-Stvořidla(koupání)-Smrčná-SVĚTLÁ n.S.</text:p>
      <text:p text:style-name="P35"><text:span text:style-name="T36"><text:s text:c="16"/>Hl.n.odjezd 8,04 hod.(Celoden.PID) <text:s text:c="24"/>Vodrážková <text:s text:c="16"/>7,5/13,6 km</text:span></text:p>
      <text:p text:style-name="P37"><text:s/>St 29.7. TEHOVIČKY <text:s text:c="108"/>Jakubíková</text:p>
      <text:p text:style-name="P38"><text:s text:c="12"/>M“C“Háje BUS 226 odjezd 9,49 hod. <text:s text:c="77"/>5km</text:p>
      <text:p text:style-name="P39"/>
      <text:p text:style-name="P40"/>
      <text:p text:style-name="P41"><text:s/>SRPEN:</text:p>
      <text:p text:style-name="P42"><text:span text:style-name="T43"><text:s text:c="2"/>So 1.8. SVOR,otočka-Klíč(760 m) – hůlky ssebou-NOVÝ BOR <text:s text:c="37"/>Vodrážkováí</text:span></text:p>
      <text:p text:style-name="P44"><text:span text:style-name="T45"><text:s text:c="14"/>M“C“Střížkov BUS 400 odjezd 8.35 hod. <text:s text:c="70"/>9 km</text:span></text:p>
      <text:p text:style-name="P46"><text:s text:c="2"/>Út 4.8. NYMBURK – koupání-PODĚBRADY <text:s text:c="81"/>Bílá</text:p>
      <text:p text:style-name="P47"><text:s text:c="15"/>Hl.n. odjezd 7,14 hod.(5 pásem PID) <text:s text:c="75"/>10 km</text:p>
      <text:p text:style-name="P48"><text:span text:style-name="T49"><text:s/></text:span><text:span text:style-name="T50">St 5.8. U LABUTĚ – ŠEBERÁK <text:s text:c="95"/>Světlíková</text:span></text:p>
      <text:p text:style-name="P51"><text:s text:c="14"/>U Labutě (BUS 106,196) odchod 10,00 hod. <text:s text:c="63"/>8 km</text:p>
      <text:p text:style-name="P52"><text:s/>Čt 6.8. BOŘISLAV-Bílka-Milešovka(837 m-hůlky ssebou) – MILEŠOV <text:s text:c="22"/>Vodrážková</text:p>
      <text:p text:style-name="P53"><text:s text:c="12"/>Hl.n.odjezd 8,47 hod.(3 pásma PID+DÚK celodenní-hůlky ssebou) <text:s text:c="22"/>8,5 km</text:p>
      <text:p text:style-name="P54"><text:span text:style-name="T55"><text:s/>St 12.8</text:span><text:span text:style-name="T56"><text:s text:c="2"/>BĚCHOVICKÝM PARKEM</text:span><text:span text:style-name="T57"><text:s text:c="87"/>Jakubíková</text:span></text:p>
      <text:p text:style-name="P58"><text:s text:c="11"/>Masar.n.odjezd 10,10 hod. <text:s text:c="95"/>5 km</text:p>
      <text:p text:style-name="P59"><text:span text:style-name="T60"><text:s/>Ne 16.8. KRÁLůV DVůR- Popovice-Koukolova hora-Aksamit.brána-KONĚPRUSKÉ jeskyně</text:span></text:p>
      <text:p text:style-name="P61">Hl.n. odjezd 8,31 h.-(přes Zdice,5 pásem,hůlky ssebou) <text:s text:c="9"/>Vodrážková <text:s text:c="23"/>8,2 km</text:p>
      <text:p text:style-name="P62"><text:span text:style-name="T63"><text:s text:c="2"/>Út 18.8. MLÝNEC – Bučický rybník(koupání) – ROŽĎALOVICE <text:s text:c="45"/>Černá</text:span></text:p>
      <text:p text:style-name="P64"><text:span text:style-name="T65"><text:s text:c="2"/></text:span><text:span text:style-name="T66"><text:s text:c="14"/>Hl.n.odjezd 7,14 hod.(do Nymburka na přestup-celodenní PID) <text:s text:c="27"/>8 km</text:span><text:span text:style-name="T67"><text:s/></text:span></text:p>
      <text:p text:style-name="P68"><text:s/>Čt 20.8. -ČÁSLAV -Hrádek-Podměstský rybník-Homolka-ČÁSLAV město <text:s text:c="21"/>Vodrážková</text:p>
      <text:p text:style-name="P69"><text:s text:c="15"/>Hl.n.odjezd 8,04 hod.(8 pás.PID-doporuč.středočeský) <text:s text:c="42"/>7,5 km</text:p>
      <text:p text:style-name="P70"><text:s/>St 26.8. NS UNHOŠŤ -okolo rybníků <text:s text:c="81"/>Jakubíková</text:p>
      <text:p text:style-name="P71"><text:s text:c="15"/>M“B“Zličín BUS 386 (stan.5)-odjezd 10,17 hod. <text:s text:c="56"/>6 km</text:p>
      <text:p text:style-name="P72"/>
      <text:p text:style-name="P73"/>
      <text:p text:style-name="P74"/>
      <text:p text:style-name="P75"><text:s/>ZÁŘÍ:</text:p>
      <text:p text:style-name="P76"><text:span text:style-name="T77"><text:s text:c="2"/></text:span><text:span text:style-name="T78">Út 1.9.ČESKÝ ŠTERNBERK-soutok Sázavy a Blanice- ČESKÝ<text:s/></text:span><text:span text:style-name="T79">ŠTERNBERK <text:s text:c="27"/>Černá</text:span></text:p>
      <text:p text:style-name="P80"><text:s text:c="13"/>M“C“Roztyly BUS 402(nást.C)odjezd 7,15 hod. (do Benešova celoden.PID) <text:s text:c="10"/>7 km</text:p>
      <text:p text:style-name="P81"><text:s text:c="2"/>Pá 4.9. VYŽLOVKA -rozhledna Skalka- MUKAŘOV <text:s text:c="54"/>Vodrážková</text:p>
      <text:p text:style-name="P82"><text:s text:c="13"/>M“C“Háje BUS 387 odjezd 14,10 hod. (3 pásma PID) <text:s text:c="48"/>5 km</text:p>
      <text:p text:style-name="P83"><text:s text:c="2"/>St 9.9. RADOŠOVICE – údolím ROKYTKY(po červené) <text:s text:c="49"/>Jakubíková</text:p>
      <text:p text:style-name="P84"><text:s text:c="12"/>M“C“Háje BUS 227 odjezd 10,19 hod. <text:s text:c="71"/>5/6 km</text:p>
      <text:p text:style-name="P85"><text:span text:style-name="T86"><text:s text:c="2"/>Ne<text:s/></text:span><text:span text:style-name="T87">13.9. ZAJEČOV -CHKO Brdy-Houpák,vyhlíd.-ZAJEČOV <text:s text:c="42"/>Vodrážková</text:span></text:p>
      <text:p text:style-name="P88"><text:s text:c="17"/>Hl.n.odj.8,05 h.do Hořovic,přest.na BUS 545(doporuč.celoden.střed.PID) <text:s text:c="7"/>13 km</text:p>
      <text:p text:style-name="P89"><text:s text:c="2"/>St 16.9. MODŘANSKÁ ROKLE <text:s text:c="92"/>Světlíková</text:p>
      <text:p text:style-name="P90"><text:s text:c="17"/>Sídl.Písnice-(z Kačerova BUS 113,333,ze Smích.197)<text:s/>odchod 10,00 hod. <text:s text:c="3"/><text:s text:c="11"/>7 km</text:p>
      <text:p text:style-name="P91"><text:s text:c="2"/>Út 22.9. TŘEBUŠÍN – zříc.hradu KALICH – DOLNÍ NEZLY <text:s text:c="58"/>Bílá</text:p>
      <text:p text:style-name="P92"><text:s text:c="17"/>M“C“Letňany BUS 413(E 2)odjezd 8,37 hod.(do Litoměřic -celoden.PID) <text:s text:c="11"/>9 km</text:p>
      <text:p text:style-name="P93"><text:span text:style-name="T94"><text:s/></text:span><text:span text:style-name="T95">St 23.9.<text:s/></text:span><text:span text:style-name="T96">RADOTÍN- jezero(zatopená pískovna) -ČERNOŠICE <text:s text:c="41"/>Jakubíková</text:span><text:span text:style-name="T97"><text:s text:c="3"/></text:span></text:p>
      <text:p text:style-name="P98"><text:s text:c="18"/>M“B“Smích.nádraží odjezd vlakem 9,54 hod.do Radotína <text:s text:c="32"/>5/6 km <text:s text:c="13"/></text:p>
      <text:p text:style-name="P99"/>
      <text:p text:style-name="P100"/>
      <text:p text:style-name="P101"/>
      <text:p text:style-name="P102"/>
      <text:p text:style-name="P103"/>
      <text:p text:style-name="P104">TÝDENNÍ POBYT v LUČANECH (Jablonecko) v penzionu KITTY od út 6.10.do út 13.10.2026</text:p>
      <text:p text:style-name="P105">Přihlášky se zálohou 3000 Kč od 1.6.do 30.6.2026 p.J.ČERNÉ. <text:s/>Doplatek 3500 Kč do 15.8.</text:p>
      <text:p text:style-name="P106">Vedoucí J.ČERNÁ</text:p>
      <text:p text:style-name="P107"/>
      <text:p text:style-name="P108"/>
      <text:p text:style-name="P109"/>
      <text:p text:style-name="P110"/>
      <text:p text:style-name="P111"/>
      <text:p text:style-name="P112"><text:span text:style-name="T113">Schůze výboru:<text:s/></text:span><text:span text:style-name="T114">POZOR !<text:s/></text:span><text:span text:style-name="T115">pondělí 31.srpna 2026</text:span><text:span text:style-name="T116"><text:s/>v klubovně ve Chvalech – bus<text:s/></text:span><text:span text:style-name="T117">z Černého Mostu</text:span><text:s text:c="3"/><text:span text:style-name="T118">(stan. 16) – jedna zastávka od 15,30 h.</text:span></text:p>
      <text:p text:style-name="P119">Od 15,00 hod. vyřizování dotazů členů.</text:p>
      <text:p text:style-name="P120"/>
      <text:p text:style-name="P121"/>
      <text:p text:style-name="P122"/>
      <text:p text:style-name="P123">Kontakty:</text:p>
      <text:p text:style-name="P124">ČERNÁ Jana, 732 706 608, cerna.cako@seznam.cz</text:p>
      <text:p text:style-name="P125">BÍLÁ <text:s/>Sylva, 603 466 306</text:p>
      <text:p text:style-name="P126">JAKUBÍKOVÁ <text:s/>Drahuše, 732 719 924, d.jakubikova@volny.cz</text:p>
      <text:p text:style-name="P127">JANOŠTÍKOVÁ <text:s/>Milena, 739 450 719, miljan9@volny.cz</text:p>
      <text:p text:style-name="P128">KRUISOVÁ <text:s/>Hana, 731 118 039, kruisova.hana@seznam.cz</text:p>
      <text:p text:style-name="P129">STODOLOVÁ <text:s/>Irena, 739 950 263, stodolovai@seznam.cz</text:p>
      <text:p text:style-name="P130">SVĚTLÍKOVÁ <text:s/>Irena, 737 614 100, sveire@centrum.cz</text:p>
      <text:p text:style-name="P131"><text:span text:style-name="T132">VODRÁŽKOVÁ <text:s/>Blanka, 737 118 003,<text:s/></text:span><text:a xlink:href="mailto:blankavod@seznam.cz" office:target-frame-name="_top" xlink:show="replace"><text:span text:style-name="T133">blankavod@seznam.cz</text:span></text:a></text:p>
      <text:p text:style-name="P134"/>
      <text:p text:style-name="P135">VOTAVOVÁ <text:s/>Marta (oblast), 736 754 030, oblast 101@kct.cz</text:p>
      <text:p text:style-name="P136"/>
      <text:p text:style-name="P137"><text:span text:style-name="T138">www/clovecepohnise.cz/vysehrad</text:span><text:span text:style-name="T139"><text:s text:c="23"/>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Záhlaví"/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živatel</meta:initial-creator>
    <dc:creator>Milena Janoštíková</dc:creator>
    <meta:creation-date>2026-05-13T10:16:00Z</meta:creation-date>
    <dc:date>2026-05-16T13:03:00Z</dc:date>
    <meta:print-date>2026-05-14T07:51:00Z</meta:print-date>
    <meta:template xlink:href="Čistý%20list" xlink:type="simple"/>
    <meta:editing-cycles>13</meta:editing-cycles>
    <meta:editing-duration>PT2220S</meta:editing-duration>
    <meta:document-statistic meta:page-count="1" meta:paragraph-count="141" meta:word-count="898" meta:character-count="6492" meta:row-count="173" meta:non-whitespace-character-count="5735"/>
  </office:meta>
</office:document-meta>
</file>